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3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922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c6568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a6922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cb76cc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d87023" officeooo:paragraph-rsid="00d8702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d87023" style:font-size-asian="11pt" style:font-style-asian="normal" style:font-weight-asian="normal" style:font-style-complex="normal"/>
    </style:style>
    <style:style style:name="T8" style:family="text">
      <style:text-properties style:font-name="Verdana" fo:font-size="11pt" fo:font-style="normal" fo:font-weight="normal" officeooo:rsid="00dc6568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d87023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b647dd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d87023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dc6568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1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d87023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dc6568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b647dd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5" style:family="text">
      <style:text-properties officeooo:rsid="007e6ae0"/>
    </style:style>
    <style:style style:name="T36" style:family="text">
      <style:text-properties style:font-name="Verdana3" fo:font-size="11pt" style:font-size-asian="11pt" style:font-size-complex="11pt"/>
    </style:style>
    <style:style style:name="T37" style:family="text">
      <style:text-properties style:font-name="Verdana3" fo:font-size="11pt" officeooo:rsid="00d41a0a" style:font-size-asian="11pt" style:font-size-complex="11pt"/>
    </style:style>
    <style:style style:name="T38" style:family="text">
      <style:text-properties style:font-name="Verdana3" fo:font-size="11pt" officeooo:rsid="00d87023" style:font-size-asian="11pt" style:font-size-complex="11pt"/>
    </style:style>
    <style:style style:name="T39" style:family="text">
      <style:text-properties style:font-name="Verdana3" fo:font-size="11pt" officeooo:rsid="00dc6568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15"><text:span text:style-name="T4">La Comisión de Seguridad</text:span><text:span text:style-name="T23"> </text:span><text:span text:style-name="T6">Pública</text:span><text:span text:style-name="T22"> </text:span><text:span text:style-name="T24">ha considerado el proyecto de</text:span><text:span text:style-name="T11"> </text:span><text:span text:style-name="T12">Comunicación</text:span><text:span text:style-name="T13">, </text:span><text:span text:style-name="T14">4</text:span><text:span text:style-name="T18">6105</text:span><text:span text:style-name="T15"> </text:span><text:span text:style-name="T25">CD – </text:span><text:span text:style-name="T27">FSP – CIUDAD FUTURA</text:span><text:span text:style-name="T23"> </text:span><text:span text:style-name="T4">de</text:span><text:span text:style-name="T9">l</text:span><text:span text:style-name="T4"> diputa</text:span><text:span text:style-name="T5">d</text:span><text:span text:style-name="T8">o</text:span><text:span text:style-name="T7"> </text:span><text:span text:style-name="T8">Del Frade</text:span><text:span text:style-name="T7">, </text:span><text:span text:style-name="T21"><text:s/></text:span><text:span text:style-name="T20">por el cual se solicita disponga informar cuáles son los motivos de la balacera sucedida frente a la sede de la Unión Obrera de la Construcción de la República Argentina, delegación de la ciudad de San Lorenzo, cabecera del departamento homónimo</text:span><text:span text:style-name="T5">; y, por </text:span><text:span text:style-name="T4">las </text:span><text:span text:style-name="T19">razones expuestas en los fundamentos y las que podrá dar el miembro informante, esta Comisión aconseja la aprobación del siguiente texto con modificaciones:</text:span></text:p>
      <text:p text:style-name="P10"/>
      <text:p text:style-name="P8">PR<text:span text:style-name="T35">OYECTO DE COMUNICACIÓN</text:span></text:p>
      <text:p text:style-name="P9"/>
      <text:list xml:id="list1223358743" text:style-name="L1">
        <text:list-header>
          <text:p text:style-name="P13"><text:span text:style-name="T36">La Cámara de Diputados de la Provincia vería con agrado que el Poder Ejecutivo, por intermedio del organismo que corresponda, </text:span><text:span text:style-name="T37">informe </text:span><text:span text:style-name="T39">las actuaciones administrativas de la balacera frente a la sede de la Unión Obrera de la Construcción de la República Argentina, delegación San Lorenzo y si encuentra relación con otros hechos de violencia .</text:span></text:p>
          <text:p text:style-name="P16"/>
          <text:p text:style-name="P14"><text:span text:style-name="T29">S</text:span><text:span text:style-name="T28">ala de la Comisión </text:span><text:span text:style-name="T30">en Zoom</text:span><text:span text:style-name="T31">, </text:span><text:span text:style-name="T33">0</text:span><text:span text:style-name="T34">9</text:span><text:span text:style-name="T32">-</text:span><text:span text:style-name="T34">0</text:span><text:span text:style-name="T33">2</text:span><text:span text:style-name="T32">-202</text:span><text:span text:style-name="T34">2</text:span><text:span text:style-name="T31">.</text:span></text:p>
          <text:p text:style-name="P17">FIRMANTES: CÁNDIDO – PINOTTI – CATTALINI – GRANATA - BASILE</text:p>
          <text:p text:style-name="P1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0T18:55:34.311736781</meta:creation-date>
    <meta:editing-duration>PT7H5M37S</meta:editing-duration>
    <meta:editing-cycles>28</meta:editing-cycles>
    <meta:generator>LibreOffice/7.2.0.4$Windows_X86_64 LibreOffice_project/9a9c6381e3f7a62afc1329bd359cc48accb6435b</meta:generator>
    <dc:date>2022-02-11T11:45:00.945000000</dc:date>
    <meta:print-date>2021-08-12T11:23:41.723592590</meta:print-date>
    <meta:document-statistic meta:table-count="0" meta:image-count="1" meta:object-count="0" meta:page-count="1" meta:paragraph-count="10" meta:word-count="193" meta:character-count="1257" meta:non-whitespace-character-count="1068"/>
    <meta:template xlink:type="simple" xlink:actuate="onRequest" xlink:title="Hoja oficial" xlink:href="../../../../../AppData/Local/Temp/Rar$DIa0.201/Hoja%20oficial.ott" meta:date="2021-04-10T18:55:33.549719771"/>
  </office:meta>
</office:document-meta>
</file>